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1.08cm" fo:break-before="auto" style:use-optimal-row-height="false"/>
    </style:style>
    <style:style style:name="ro14" style:family="table-row">
      <style:table-row-properties style:row-height="6.054cm" fo:break-before="auto" style:use-optimal-row-height="true"/>
    </style:style>
    <style:style style:name="ro15" style:family="table-row">
      <style:table-row-properties style:row-height="5.554cm" fo:break-before="auto" style:use-optimal-row-height="true"/>
    </style:style>
    <style:style style:name="ro16" style:family="table-row">
      <style:table-row-properties style:row-height="5.054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7.555cm" fo:break-before="auto" style:use-optimal-row-height="true"/>
    </style:style>
    <style:style style:name="ro20" style:family="table-row">
      <style:table-row-properties style:row-height="0.559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569cm" fo:break-before="auto" style:use-optimal-row-height="true"/>
    </style:style>
    <style:style style:name="ro24" style:family="table-row">
      <style:table-row-properties style:row-height="1.21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4cm" fo:break-before="auto" style:use-optimal-row-height="false"/>
    </style:style>
    <style:style style:name="ro28" style:family="table-row">
      <style:table-row-properties style:row-height="2.29cm" fo:break-before="auto" style:use-optimal-row-height="false"/>
    </style:style>
    <style:style style:name="ro29" style:family="table-row">
      <style:table-row-properties style:row-height="11.056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0.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Foglio1">
      <style:table-properties table:display="true" style:writing-mode="lr-tb"/>
    </style:style>
    <style:style style:name="ta6" style:family="table" style:master-page-name="PageStyle_5f_Foglio2">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1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1001890803">
            <text:p>8100189080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Ciminà</text:p>
          </table:table-cell>
          <table:table-cell table:number-columns-repeated="1022"/>
        </table:table-row>
        <table:table-row table:style-name="ro2">
          <table:table-cell table:style-name="ce2" office:value-type="string">
            <text:p>Nome RPCT</text:p>
          </table:table-cell>
          <table:table-cell table:style-name="ce5"/>
          <table:table-cell table:number-columns-repeated="1022"/>
        </table:table-row>
        <table:table-row table:style-name="ro2">
          <table:table-cell table:style-name="ce2" office:value-type="string">
            <text:p>Cognome RPCT</text:p>
          </table:table-cell>
          <table:table-cell table:style-name="ce5"/>
          <table:table-cell table:number-columns-repeated="1022"/>
        </table:table-row>
        <table:table-row table:style-name="ro2">
          <table:table-cell table:style-name="ce2" office:value-type="string">
            <text:p>Data di nascita RPCT</text:p>
          </table:table-cell>
          <table:table-cell table:style-name="ce6"/>
          <table:table-cell table:number-columns-repeated="1022"/>
        </table:table-row>
        <table:table-row table:style-name="ro2">
          <table:table-cell table:style-name="ce2" office:value-type="string">
            <office:annotation draw:style-name="gr1" draw:text-style-name="P1" svg:width="14.371cm" svg:height="15.416cm" svg:x="13.2cm" svg:y="2.831cm" draw:caption-point-x="1.902cm" draw:caption-point-y="4.939cm">
              <dc:date>2022-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2-01-2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Sindaco</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office:value-type="string">
            <text:p>Giusy</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4" office:value-type="string">
            <text:p>Caruso</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4" office:value-type="string">
            <text:p>24,12,1985</text:p>
          </table:table-cell>
          <table:table-cell table:number-columns-repeated="1022"/>
        </table:table-row>
        <table:table-row table:style-name="ro2">
          <table:table-cell table:style-name="ce3" office:value-type="string">
            <text:p>Motivazione dell'assenza, anche temporanea, del RPCT</text:p>
          </table:table-cell>
          <table:table-cell table:style-name="ce4" office:value-type="string">
            <text:p>sede vacante</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4" office:value-type="string">
            <text:p>31,10,2020</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office:value-type="string">
            <text:p>si afferma che lo stato di attuazione segue la programmazione.</text:p>
          </table:table-cell>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2" office:value-type="string">
            <text:p>dal gennaio 2021 non sono state rilevate criticità'</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2" office:value-type="string">
            <text:p>Un aspetto critico da evidenziare è la mancanza di un completa informatizzazione dei flussi procedimentali finalizzati a garantire una concreto monitoraggio. A tal fine è necessario implementare il sistema informatico e nel contempo sensibilizzare maggiormente la struttura burocratica dell'ente sugli adempimenti del PTPC.</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2" office:value-type="string">
            <text:p>sono coinvolti gli uffici</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2" office:value-type="string">
            <text:p>non si sono riscontrate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4" office:value-type="string">
            <text:p>Ulteriori Informazioni</text:p>
            <text:p><text:span text:style-name="T6">(Max 2000 caratteri)</text:span></text:p>
          </table:table-cell>
          <table:table-cell table:style-name="ce62"/>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3"/>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table:table-cell table:style-name="ce42"/>
          <table:table-cell table:style-name="ce63"/>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office:value-type="string">
            <text:p>non si sono verificati fenomeni corruttivi</text:p>
          </table:table-cell>
          <table:table-cell table:style-name="ce55"/>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table:table-cell table:style-name="ce42"/>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table:table-cell table:style-name="ce54"/>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table:table-cell table:style-name="ce42"/>
          <table:table-cell table:number-columns-repeated="1020"/>
        </table:table-row>
        <table:table-row table:style-name="ro12">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2" table:number-columns-repeated="2"/>
          <table:table-cell table:number-columns-repeated="1020"/>
        </table:table-row>
        <table:table-row table:style-name="ro12">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Si, parzialmente</text:p>
          </table:table-cell>
          <table:table-cell table:style-name="ce56" office:value-type="string">
            <text:p>LAVORI PUBBLICI-EDILIZIA-SERVIZI SOCIALI-TRIBUTI</text:p>
          </table:table-cell>
          <table:table-cell table:number-columns-repeated="1020"/>
        </table:table-row>
        <table:table-row table:style-name="ro13">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table:table-cell table:style-name="ce38"/>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table:table-cell table:style-name="ce38"/>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table:table-cell table:style-name="ce38"/>
          <table:table-cell table:number-columns-repeated="1020"/>
        </table:table-row>
        <table:table-row table:style-name="ro14">
          <table:table-cell table:style-name="ce17" office:value-type="string">
            <text:p>2.G</text:p>
          </table:table-cell>
          <table:table-cell table:style-name="ce32" office:value-type="string">
            <text:p>Indicare se il PTPCT è stato elaborato in collaborazione con altre amministrazioni (<text:span text:style-name="T8">domanda </text:span><text:span text:style-name="T8">facoltativa</text:span><text:span text:style-name="T2">)Indicare se il PTPCT è stato elaborato </text:span><text:span text:style-name="T2">in collaborazione con altre amministrazioni </text:span><text:span text:style-name="T2">(</text:span><text:span text:style-name="T8">domanda facoltativa</text:span><text:span text:style-name="T2">)Indicare se il PTPCT è stato </text:span><text:span text:style-name="T2">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table:table-cell table:style-name="ce42" office:value-type="string">
            <text:p>No, non era previsto dal PTPCT con riferimento all’anno 2021</text:p>
          </table:table-cell>
          <table:table-cell table:number-columns-repeated="1020"/>
        </table:table-row>
        <table:table-row table:style-name="ro15">
          <table:table-cell table:style-name="ce8" office:value-type="string">
            <text:p>3.B.</text:p>
          </table:table-cell>
          <table:table-cell table:style-name="ce32"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2"/>
          <table:table-cell table:style-name="ce54"/>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2">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table:table-cell table:style-name="ce42" office:value-type="string">
            <text:p>No, la misura non era prevista dal PTPCT con riferimento all’anno 2021</text:p>
          </table:table-cell>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 (indicare se non è presente il contatore delle visite)</text:p>
          </table:table-cell>
          <table:table-cell table:style-name="ce42"/>
          <table:table-cell table:number-columns-repeated="1020"/>
        </table:table-row>
        <table:table-row table:style-name="ro9">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No</text:p>
          </table:table-cell>
          <table:table-cell table:style-name="ce42"/>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Si</text:p>
          </table:table-cell>
          <table:table-cell table:style-name="ce42"/>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table:table-cell table:style-name="ce42"/>
          <table:table-cell table:number-columns-repeated="1020"/>
        </table:table-row>
        <table:table-row table:style-name="ro16">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1"/>
          <table:table-cell table:style-name="ce54"/>
          <table:table-cell table:number-columns-repeated="1020"/>
        </table:table-row>
        <table:table-row table:style-name="ro17">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Sì (indicare la periodicità dei monitoraggi e specificare se essi hanno riguardato la totalità oppure un campione di obblighi) </text:p>
          </table:table-cell>
          <table:table-cell table:style-name="ce42" office:value-type="string">
            <text:p>trimestrale</text:p>
          </table:table-cell>
          <table:table-cell table:number-columns-repeated="1020"/>
        </table:table-row>
        <table:table-row table:style-name="ro18">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2">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42"/>
          <table:table-cell table:number-columns-repeated="1020"/>
        </table:table-row>
        <table:table-row table:style-name="ro12">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4"/>
          <table:table-cell table:number-columns-repeated="1020"/>
        </table:table-row>
        <table:table-row table:style-name="ro19">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facoltativa</text:span><text:span text:style-name="T4">)</text:span></text:p>
          </table:table-cell>
          <table:table-cell table:style-name="ce45"/>
          <table:table-cell table:style-name="ce57"/>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Si</text:p>
          </table:table-cell>
          <table:table-cell table:style-name="ce54"/>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Si</text:p>
          </table:table-cell>
          <table:table-cell table:style-name="ce54"/>
          <table:table-cell table:number-columns-repeated="1020"/>
        </table:table-row>
        <table:table-row table:style-name="ro12">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20">
          <table:table-cell table:style-name="ce8" office:value-type="string">
            <text:p>5.C.3</text:p>
          </table:table-cell>
          <table:table-cell table:style-name="ce10" office:value-type="string">
            <text:p>Altro soggetto pubblico (specificare quali)</text:p>
          </table:table-cell>
          <table:table-cell table:style-name="ce41"/>
          <table:table-cell table:style-name="ce54" office:value-type="string">
            <text:p>coim idea</text:p>
          </table:table-cell>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table:table-cell table:style-name="ce54"/>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4"/>
          <table:table-cell table:number-columns-repeated="1020"/>
        </table:table-row>
        <table:table-row table:style-name="ro21">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4"/>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6" office:value-type="float" office:value="12">
            <text:p>12</text:p>
          </table:table-cell>
          <table:table-cell table:style-name="ce46"/>
          <table:table-cell table:number-columns-repeated="1020"/>
        </table:table-row>
        <table:table-row table:style-name="ro2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4">
            <text:p>4</text:p>
          </table:table-cell>
          <table:table-cell table:style-name="ce54"/>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table:table-cell table:style-name="ce54"/>
          <table:table-cell table:number-columns-repeated="1020"/>
        </table:table-row>
        <table:table-row table:style-name="ro22">
          <table:table-cell table:style-name="ce8" office:value-type="string">
            <text:p>6.B</text:p>
          </table:table-cell>
          <table:table-cell table:style-name="ce32" office:value-type="string">
            <text:p>Indicare se nell'anno 2021 è stata effettuata la rotazione dei dirigenti<text:span text:style-name="T9"> </text:span><text:span text:style-name="T2">come misura di prevenzione </text:span><text:span text:style-name="T2">del rischioIndicare se nell'anno 2021 è stata </text:span><text:span text:style-name="T2">effettuata la rotazione dei dirigenti</text:span><text:span text:style-name="T9"> </text:span><text:span text:style-name="T2">come misura </text:span><text:span text:style-name="T2">di prevenzione del rischioIndicare se nell'anno </text:span><text:span text:style-name="T2">2021 è stata effettuata la rotazione dei dirigenti</text:span><text:span text:style-name="T9"> </text:span><text:span text:style-name="T2">come misura di prevenzione del rischio</text:span></text:p>
          </table:table-cell>
          <table:table-cell table:style-name="ce42" office:value-type="string">
            <text:p>No, la misura non era prevista dal PTPCT con riferimento all’anno 2021</text:p>
          </table:table-cell>
          <table:table-cell table:style-name="ce42" office:value-type="string">
            <text:p>nel piano anticorruzione si <text:s/>preso atto che la rotazione nei settori non era possibile e pertanto sono state sviluppate altre misure organizzative di prevenbzione che sortiscano un effetto analogo alal rotazione</text:p>
          </table:table-cell>
          <table:table-cell table:number-columns-repeated="1020"/>
        </table:table-row>
        <table:table-row table:style-name="ro23">
          <table:table-cell table:style-name="ce17" office:value-type="string">
            <text:p>6.C</text:p>
          </table:table-cell>
          <table:table-cell table:style-name="ce25" office:value-type="string">
            <text:p>I<text:span text:style-name="T2">ndicare se l'ente, nel corso del 2021, è stato </text:span><text:span text:style-name="T2">interessato da un processo di riorganizzazione </text:span><text:span text:style-name="T2">(anche se avviato in anni precedenti e concluso o </text:span><text:span text:style-name="T2">in corso nel 2021 <text:s text:c="34"/></text:span><text:span text:style-name="T2"><text:s text:c="4"/>(</text:span><text:span text:style-name="T8">domanda facoltativa</text:span><text:span text:style-name="T2">)Indicare se l'ente, nel </text:span><text:span text:style-name="T2">corso del 2021, è stato interessato da un processo </text:span><text:span text:style-name="T2">di riorganizzazione (anche se avviato in anni </text:span><text:span text:style-name="T2">precedenti e concluso o in corso nel 2021 <text:s text:c="10"/></text:span><text:span text:style-name="T2"><text:s text:c="28"/>(</text:span><text:span text:style-name="T8">domanda </text:span><text:span text:style-name="T8">facoltativa</text:span><text:span text:style-name="T2">)Indicare se l'ente, nel corso del 2021, </text:span><text:span text:style-name="T2">è stato interessato da un processo di </text:span><text:span text:style-name="T2">riorganizzazione (anche se avviato in anni </text:span><text:span text:style-name="T2">precedenti e concluso o in corso nel 2021 <text:s text:c="10"/></text:span><text:span text:style-name="T2"><text:s text:c="28"/>(</text:span><text:span text:style-name="T8">domanda facoltativa</text:span><text:span text:style-name="T2">)</text:span></text:p>
          </table:table-cell>
          <table:table-cell table:style-name="ce42"/>
          <table:table-cell table:style-name="ce54"/>
          <table:table-cell table:number-columns-repeated="1020"/>
        </table:table-row>
        <table:table-row table:style-name="ro24">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5">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ì (indicare il numero di verifiche e il numero di eventuali violazioni accertate)</text:p>
          </table:table-cell>
          <table:table-cell table:style-name="ce42" office:value-type="string">
            <text:p>ogni settore ha provveduto ad effettuare le verifiche e non sono state accertate violazioni</text:p>
          </table:table-cell>
          <table:table-cell table:number-columns-repeated="1020"/>
        </table:table-row>
        <table:table-row table:style-name="ro25">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table:number-columns-repeated="2"/>
          <table:table-cell table:number-columns-repeated="1020"/>
        </table:table-row>
        <table:table-row table:style-name="ro24">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6">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table:number-columns-repeated="2"/>
          <table:table-cell table:number-columns-repeated="1020"/>
        </table:table-row>
        <table:table-row table:style-name="ro24">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ì</text:p>
          </table:table-cell>
          <table:table-cell table:style-name="ce42"/>
          <table:table-cell table:number-columns-repeated="1020"/>
        </table:table-row>
        <table:table-row table:style-name="ro12">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4">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7" table:number-columns-repeated="2"/>
          <table:table-cell table:number-columns-repeated="1020"/>
        </table:table-row>
        <table:table-row table:style-name="ro27">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ì</text:p>
          </table:table-cell>
          <table:table-cell table:style-name="ce42" office:value-type="string">
            <text:p>la misura è prevista nel piano anticorruzione</text:p>
          </table:table-cell>
          <table:table-cell table:number-columns-repeated="1020"/>
        </table:table-row>
        <table:table-row table:style-name="ro25">
          <table:table-cell table:style-name="ce8" office:value-type="string">
            <text:p>10.B</text:p>
          </table:table-cell>
          <table:table-cell table:style-name="ce23"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2" table:number-columns-repeated="2"/>
          <table:table-cell table:number-columns-repeated="1020"/>
        </table:table-row>
        <table:table-row table:style-name="ro25">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8"/>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8"/>
          <table:table-cell table:number-columns-repeated="1020"/>
        </table:table-row>
        <table:table-row table:style-name="ro28">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2">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42"/>
          <table:table-cell table:number-columns-repeated="1020"/>
        </table:table-row>
        <table:table-row table:style-name="ro29">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8">domanda </text:span><text:span text:style-name="T8">facoltativa)</text:span><text:span text:style-name="T2"> <text:s text:c="39"/></text:span><text:span text:style-name="T2"><text:s text:c="43"/></text:span></text:p>
          </table:table-cell>
          <table:table-cell table:style-name="ce41" office:value-type="string">
            <text:p>Si</text:p>
          </table:table-cell>
          <table:table-cell table:style-name="ce42"/>
          <table:table-cell table:number-columns-repeated="1020"/>
        </table:table-row>
        <table:table-row table:style-name="ro30">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1">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21">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49" table:content-validation-name="val2" office:value-type="float" office:value="0">
            <text:p>0</text:p>
          </table:table-cell>
          <table:table-cell table:style-name="ce54"/>
          <table:table-cell table:number-columns-repeated="1020"/>
        </table:table-row>
        <table:table-row table:style-name="ro11">
          <table:table-cell table:style-name="ce8" office:value-type="string">
            <text:p>12.D.6</text:p>
          </table:table-cell>
          <table:table-cell table:style-name="ce10" office:value-type="string">
            <text:p>Induzione indebita a dare o promettere utilità – art. 319quater c.p.</text:p>
          </table:table-cell>
          <table:table-cell table:style-name="ce49" table:content-validation-name="val2" office:value-type="float" office:value="0">
            <text:p>0</text:p>
          </table:table-cell>
          <table:table-cell table:style-name="ce54"/>
          <table:table-cell table:number-columns-repeated="1020"/>
        </table:table-row>
        <table:table-row table:style-name="ro11">
          <table:table-cell table:style-name="ce8" office:value-type="string">
            <text:p>12.D.7</text:p>
          </table:table-cell>
          <table:table-cell table:style-name="ce10" office:value-type="string">
            <text:p>Corruzione di persona incaricata di pubblico servizio –art. 320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49" table:content-validation-name="val2" office:value-type="float" office:value="0">
            <text:p>0</text:p>
          </table:table-cell>
          <table:table-cell table:style-name="ce54"/>
          <table:table-cell table:number-columns-repeated="1020"/>
        </table:table-row>
        <table:table-row table:style-name="ro32">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1">
          <table:table-cell table:style-name="ce8" office:value-type="string">
            <text:p>12.D.11</text:p>
          </table:table-cell>
          <table:table-cell table:style-name="ce26" office:value-type="string">
            <text:p>Turbata libertà del procedimento di scelta del contraente -art. 353 c.p.</text:p>
          </table:table-cell>
          <table:table-cell table:style-name="ce49" table:content-validation-name="val2" office:value-type="float" office:value="0">
            <text:p>0</text:p>
          </table:table-cell>
          <table:table-cell table:style-name="ce54"/>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49" table:content-validation-name="val2" office:value-type="float" office:value="0">
            <text:p>0</text:p>
          </table:table-cell>
          <table:table-cell table:style-name="ce54"/>
          <table:table-cell table:number-columns-repeated="1020"/>
        </table:table-row>
        <table:table-row table:style-name="ro18">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9"/>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49" table:content-validation-name="val2" office:value-type="float" office:value="0">
            <text:p>0</text:p>
          </table:table-cell>
          <table:table-cell table:style-name="ce60"/>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49" table:content-validation-name="val2" office:value-type="float" office:value="0">
            <text:p>0</text:p>
          </table:table-cell>
          <table:table-cell table:style-name="ce60"/>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60"/>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60"/>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49" table:content-validation-name="val2" office:value-type="float" office:value="0">
            <text:p>0</text:p>
          </table:table-cell>
          <table:table-cell table:style-name="ce60"/>
          <table:table-cell table:number-columns-repeated="1020"/>
        </table:table-row>
        <table:table-row table:style-name="ro25">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1"/>
          <table:table-cell table:style-name="ce60"/>
          <table:table-cell table:style-name="ce64"/>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18">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25">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1">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1"/>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2"/>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29"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29"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anche se era previsto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1"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1">
          <table:table-cell table:style-name="ce65"/>
          <table:table-cell table:style-name="ce30" office:value-type="string">
            <text:p>Sì <text:span text:style-name="T3">(indicare le principali sotto-sezioni alimentate da flussi </text:span><text:span text:style-name="T3">informatizzati di dati)</text:span></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il numero delle visite)</text:p>
          </table:table-cell>
          <table:table-cell table:style-name="ce65" table:number-columns-repeated="2"/>
          <table:table-cell table:number-columns-repeated="1020"/>
        </table:table-row>
        <table:table-row table:style-name="ro10">
          <table:table-cell table:style-name="ce65"/>
          <table:table-cell table:style-name="ce30"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11">
          <table:table-cell table:style-name="ce65"/>
          <table:table-cell table:style-name="ce30"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11">
          <table:table-cell table:style-name="ce65"/>
          <table:table-cell table:style-name="ce30"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0">
          <table:table-cell table:style-name="ce65"/>
          <table:table-cell table:style-name="ce30"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era previsto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1">
          <table:table-cell table:style-name="ce65"/>
          <table:table-cell table:style-name="ce31"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quali e il numero di violazioni accertate) </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1">
          <table:table-cell table:style-name="ce65"/>
          <table:table-cell table:style-name="ce30" office: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0">
          <table:table-cell table:style-name="ce65"/>
          <table:table-cell table:style-name="ce30" office:value-type="string">
            <text:p>No, anche se la misura era prevista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30"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0"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0" office:value-type="string">
            <text:p>Email</text:p>
          </table:table-cell>
          <table:table-cell table:style-name="ce65" table:number-columns-repeated="2"/>
          <table:table-cell table:number-columns-repeated="1020"/>
        </table:table-row>
        <table:table-row table:style-name="ro10">
          <table:table-cell table:style-name="ce65"/>
          <table:table-cell table:style-name="ce31"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0"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0" office:value-type="string">
            <text:p>Sì</text:p>
          </table:table-cell>
          <table:table-cell table:style-name="ce65" table:number-columns-repeated="2"/>
          <table:table-cell table:number-columns-repeated="1020"/>
        </table:table-row>
        <table:table-row table:style-name="ro10">
          <table:table-cell table:style-name="ce65"/>
          <table:table-cell table:style-name="ce30"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1">
          <table:table-cell table:style-name="ce65"/>
          <table:table-cell table:style-name="ce30" office:value-type="string">
            <text:p>Sì (indicare il numero di <text:span text:style-name="T3">violazioni</text:span><text:span text:style-name="T5"> pervenute e il numero di </text:span><text:span text:style-name="T5">violazioni accertate)</text:span></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table table:name="Foglio1" table:style-name="ta5" table:print="false">
        <table:table-column table:style-name="co14"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table table:name="Foglio2" table:style-name="ta6" table:print="false">
        <table:table-column table:style-name="co14"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named-expressions>
        <table:named-expression table:name="_xlnm.Print_Area" table:base-cell-address="$Anagrafica.$A$1" table:expression="anagrafica!#REF!"/>
        <table:named-range table:name="_xlnm.Print_Area_1" table:base-cell-address="$Anagrafica.$A$1" table:cell-range-address="$'Considerazioni generali'.$A$1:.$C$6" table:range-usable-as="print-range"/>
        <table:named-range table:name="_xlnm.Print_Area_2" table:base-cell-address="$Anagrafica.$A$1" table:cell-range-address="$'Misure anticorruzione'.$A$1:.$D$106" table:range-usable-as="print-range"/>
        <table:named-expression table:name="Z_025E4A5C_C669_432A_8E1D_E0C55C770C22_.wvu.PrintArea" table:base-cell-address="$Anagrafica.$A$1" table:expression="anagrafica!#REF!"/>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01"/>
        <table:named-expression table:name="Z_0684A9D5_22F5_4482_8E07_8E8BC2CE67CB_.wvu.PrintArea" table:base-cell-address="$Anagrafica.$A$1" table:expression="anagrafica!#REF!"/>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01"/>
        <table:named-range table:name="Z_1E86B60A_4DCA_48E5_9ECF_E66616F783D8_.wvu.PrintArea" table:base-cell-address="$Anagrafica.$A$1" table:cell-range-address="$'Considerazioni generali'.$A$1:.$C$6"/>
        <table:named-range table:name="Z_1E86B60A_4DCA_48E5_9ECF_E66616F783D8_.wvu.PrintArea_1" table:base-cell-address="$Anagrafica.$A$1" table:cell-range-address="$'Misure anticorruzione'.$A$1:.$D$106"/>
        <table:named-expression table:name="Z_26881522_F2F4_4373_A0CC_FDD90F1D2EE8_.wvu.PrintArea" table:base-cell-address="$Anagrafica.$A$1" table:expression="anagrafica!#REF!"/>
        <table:named-range table:name="Z_26881522_F2F4_4373_A0CC_FDD90F1D2EE8_.wvu.PrintArea_1" table:base-cell-address="$Anagrafica.$A$1" table:cell-range-address="$'Considerazioni generali'.$A$1:.$C$6"/>
        <table:named-range table:name="Z_26881522_F2F4_4373_A0CC_FDD90F1D2EE8_.wvu.PrintArea_2" table:base-cell-address="$Anagrafica.$A$1" table:cell-range-address="$'Misure anticorruzione'.$A$1:.$D$106"/>
        <table:named-expression table:name="Z_3767B8FE_4E68_408D_B69C_A58B8C7AA791_.wvu.PrintArea" table:base-cell-address="$Anagrafica.$A$1" table:expression="anagrafica!#REF!"/>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01"/>
        <table:named-expression table:name="Z_4CEDBC89_4067_423D_99FC_5A02DB5EF6A1_.wvu.PrintArea" table:base-cell-address="$Anagrafica.$A$1" table:expression="anagrafica!#REF!"/>
        <table:named-range table:name="Z_4CEDBC89_4067_423D_99FC_5A02DB5EF6A1_.wvu.PrintArea_1" table:base-cell-address="$Anagrafica.$A$1" table:cell-range-address="$'Considerazioni generali'.$A$1:.$C$6"/>
        <table:named-range table:name="Z_4CEDBC89_4067_423D_99FC_5A02DB5EF6A1_.wvu.PrintArea_2" table:base-cell-address="$Anagrafica.$A$1" table:cell-range-address="$'Misure anticorruzione'.$A$1:.$D$106"/>
        <table:named-expression table:name="Z_7C032EE7_1671_4ED3_B915_890DC3C7B5F8_.wvu.PrintArea" table:base-cell-address="$Anagrafica.$A$1" table:expression="anagrafica!#REF!"/>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01"/>
        <table:named-expression table:name="Z_AE4F7453_3307_4D30_AA11_E01B7C0E1525_.wvu.PrintArea" table:base-cell-address="$Anagrafica.$A$1" table:expression="anagrafica!#REF!"/>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06"/>
        <table:named-expression table:name="Z_B6381B85_2EAF_453E_BC3A_4BD4963E363D_.wvu.PrintArea" table:base-cell-address="$Anagrafica.$A$1" table:expression="anagrafica!#REF!"/>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01"/>
        <table:named-expression table:name="Z_C5656585_A4DF_4D17_AC90_71CE513515FC_.wvu.PrintArea" table:base-cell-address="$Anagrafica.$A$1" table:expression="anagrafica!#REF!"/>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01"/>
        <table:named-expression table:name="Z_D6851260_7797_4E09_B445_39644E32B805_.wvu.PrintArea" table:base-cell-address="$Anagrafica.$A$1" table:expression="anagrafica!#REF!"/>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01"/>
        <table:named-expression table:name="Z_D6F6C991_059A_455B_B803_286A3E9DD949_.wvu.PrintArea" table:base-cell-address="$Anagrafica.$A$1" table:expression="anagrafica!#REF!"/>
        <table:named-range table:name="Z_D6F6C991_059A_455B_B803_286A3E9DD949_.wvu.PrintArea_1" table:base-cell-address="$Anagrafica.$A$1" table:cell-range-address="$'Considerazioni generali'.$A$1:.$C$6"/>
        <table:named-range table:name="Z_D6F6C991_059A_455B_B803_286A3E9DD949_.wvu.PrintArea_2" table:base-cell-address="$Anagrafica.$A$1" table:cell-range-address="$'Misure anticorruzione'.$A$1:.$D$10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26/01/2022</text:date>, <text:time>16.14.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26T16:14:45.75</dc:date>
    <meta:generator>OpenOffice.org/3.4.1$Win32 OpenOffice.org_project/341m1$Build-9593</meta:generator>
    <meta:editing-duration>PT16M48S</meta:editing-duration>
    <meta:editing-cycles>3</meta:editing-cycles>
    <meta:document-statistic meta:table-count="6" meta:cell-count="404" meta:object-count="0"/>
  </office:meta>
</office:document-meta>
</file>